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 Black1" svg:font-family="'Arial Black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Book Antiqua1" svg:font-family="'Book Antiqua'" style:font-family-generic="roman" style:font-pitch="variable"/>
    <style:font-face style:name="Book Antiqua" svg:font-family="'Book Antiqua', Palatino" style:font-family-generic="roman" style:font-pitch="variable"/>
    <style:font-face style:name="Century Schoolbook" svg:font-family="'Century Schoolbook', NewCenturySchlbk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15cm" table:align="left" style:writing-mode="lr-tb"/>
    </style:style>
    <style:style style:name="Tableau1.A" style:family="table-column">
      <style:table-column-properties style:column-width="18.71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6.521cm" table:align="left" style:writing-mode="lr-tb"/>
    </style:style>
    <style:style style:name="Tableau2.A" style:family="table-column">
      <style:table-column-properties style:column-width="11.113cm"/>
    </style:style>
    <style:style style:name="Tableau2.B" style:family="table-column">
      <style:table-column-properties style:column-width="5.40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 style:data-style-name="N107">
      <style:table-cell-properties style:vertical-align="middle" fo:padding="0.097cm" fo:border="0.1pt solid #000000" style:writing-mode="lr-tb"/>
    </style:style>
    <style:style style:name="Tableau2.2" style:family="table-row">
      <style:table-row-properties style:min-row-height="0.37cm" fo:keep-together="auto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 style:data-style-name="N107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2.501cm" style:type="center"/>
          <style:tab-stop style:position="9.003cm" style:type="center"/>
          <style:tab-stop style:position="13.503cm"/>
        </style:tab-stops>
      </style:paragraph-properties>
    </style:style>
    <style:style style:name="P2" style:family="paragraph" style:parent-style-name="Standard">
      <style:paragraph-properties fo:text-align="center" style:justify-single-word="false" fo:hyphenation-ladder-count="no-limit" style:text-autospace="none"/>
      <style:text-properties fo:font-size="12pt" fo:language="fr" fo:country="FR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  <style:tab-stop style:position="2.501cm" style:type="center"/>
          <style:tab-stop style:position="13.003cm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2.501cm" style:type="center"/>
          <style:tab-stop style:position="13.003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  <style:tab-stop style:position="2.501cm" style:type="center"/>
          <style:tab-stop style:position="13.003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>
        <style:tab-stops>
          <style:tab-stop style:position="2.501cm" style:type="center"/>
          <style:tab-stop style:position="13.003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  <style:tab-stop style:position="2.501cm" style:type="center"/>
          <style:tab-stop style:position="13.003cm" style:type="center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>
        <style:tab-stops>
          <style:tab-stop style:position="2.501cm" style:type="center"/>
          <style:tab-stop style:position="13.003cm" style:type="center"/>
        </style:tab-stops>
      </style:paragraph-properties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1" style:family="paragraph" style:parent-style-name="Standard">
      <style:paragraph-properties fo:margin-left="2cm" fo:margin-right="-0.053cm" fo:text-align="center" style:justify-single-word="false" fo:orphans="2" fo:widows="2" fo:hyphenation-ladder-count="no-limit" fo:text-indent="-2.09cm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2cm" fo:margin-right="-0.053cm" fo:text-align="center" style:justify-single-word="false" fo:orphans="2" fo:widows="2" fo:hyphenation-ladder-count="no-limit" fo:text-indent="-2.09cm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ff" style:font-name="Times New Roman" fo:font-size="18pt" fo:language="fr" fo:country="FR" fo:font-style="italic" style:text-underline-style="none" fo:font-weight="bold" fo:background-color="transparent" style:font-size-asian="18pt" style:font-style-asian="italic" style:font-weight-asian="bold" style:font-name-complex="Times New Roman" style:font-size-complex="18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left="2cm" fo:margin-right="-0.053cm" fo:text-align="start" style:justify-single-word="false" fo:orphans="2" fo:widows="2" fo:hyphenation-ladder-count="no-limit" fo:text-indent="-2.09cm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752cm" fo:text-indent="0cm" style:auto-text-indent="false">
        <style:tab-stops>
          <style:tab-stop style:position="2.501cm" style:type="center"/>
          <style:tab-stop style:position="9.003cm" style:type="center"/>
          <style:tab-stop style:position="13.50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-1.752cm" fo:text-indent="0cm" style:auto-text-indent="false">
        <style:tab-stops>
          <style:tab-stop style:position="2.501cm" style:type="center"/>
          <style:tab-stop style:position="9.003cm" style:type="center"/>
          <style:tab-stop style:position="13.50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 style:snap-to-layout-grid="false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heading_20_1" style:list-style-name="WW8Num2">
      <style:paragraph-properties fo:margin-left="0cm" fo:margin-right="0cm" fo:margin-top="0.212cm" fo:margin-bottom="0cm" style:contextual-spacing="false" fo:text-align="center" style:justify-single-word="false" fo:hyphenation-ladder-count="no-limit" fo:text-indent="0cm" style:auto-text-indent="false" fo:keep-with-next="always" style:text-autospace="none"/>
      <style:text-properties fo:font-size="12pt" fo:language="fr" fo:country="FR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Heading_20_2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Header" style:master-page-name="Standard">
      <style:paragraph-properties fo:text-align="center" style:justify-single-word="false" fo:hyphenation-ladder-count="no-limit" style:page-number="auto"/>
      <style:text-properties fo:font-size="12pt" fo:language="fr" fo:country="FR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23" style:family="paragraph" style:parent-style-name="Heading_20_1">
      <style:paragraph-properties fo:margin-left="0cm" fo:margin-right="0cm" fo:margin-top="0.212cm" fo:margin-bottom="0cm" style:contextual-spacing="false" fo:text-align="start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0cm"/>
          <style:tab-stop style:position="2.501cm" style:type="center"/>
          <style:tab-stop style:position="13.003cm" style:type="center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text-align="start" style:text-autospace="ideograph-alpha" style:punctuation-wrap="hanging" style:line-break="strict" style:writing-mode="lr-tb"/>
    </style:style>
    <style:style style:name="P26" style:family="paragraph">
      <style:paragraph-properties style:writing-mode="lr-tb"/>
    </style:style>
    <style:style style:name="P27" style:family="paragraph">
      <style:paragraph-properties style:writing-mode="lr-tb"/>
      <style:text-properties style:font-name="Arial Black1" fo:font-size="24pt" fo:font-style="normal" fo:font-weight="normal" style:font-name-asian="Arial Black1" style:font-name-complex="Arial Black1"/>
    </style:style>
    <style:style style:name="T1" style:family="text">
      <style:text-properties fo:color="#000000" style:font-name="Times New Roman" fo:font-size="12pt" fo:language="fr" fo:country="FR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bb1c3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1a7ea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1c9f4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8pt" style:font-size-asian="8pt" style:font-name-complex="Times New Roman" style:font-size-complex="8pt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style:font-name="Times New Roman" fo:font-size="10pt" officeooo:rsid="001bb1c3" style:font-size-asian="10pt" style:font-name-complex="Times New Roman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variant="small-caps" fo:color="#0000ff"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officeooo:rsid="001fee13"/>
    </style:style>
    <style:style style:name="T20" style:family="text">
      <style:text-properties fo:color="#0000ff" style:font-name="Times New Roman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21" style:family="text">
      <style:text-properties style:font-name="Arial Black1" fo:font-size="24pt" fo:font-style="normal" fo:font-weight="normal" style:font-name-asian="Arial Black1" style:font-name-complex="Arial Black1"/>
    </style:style>
    <style:style style:name="T22" style:family="text">
      <style:text-properties fo:color="#0000ff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101cm" svg:stroke-color="#0000f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f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ff" svg:stroke-opacity="100%" draw:stroke-linejoin="miter" draw:fill="gradient" draw:fill-color="#e6e6ff" draw:fill-gradient-name="Gradient_20_9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26cm" svg:stroke-color="#0000ff" svg:stroke-opacity="100%" draw:stroke-linejoin="miter" draw:fill="solid" draw:fill-color="#ffffff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26cm" svg:stroke-color="#0066cc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char" draw:z-index="2" draw:style-name="gr3"><draw:frame draw:style-name="gr4" draw:text-style-name="P25" svg:width="2.521cm" svg:height="0.616cm" svg:x="2.57cm" svg:y="0.275cm"><draw:text-box><text:p text:style-name="P25"><text:span text:style-name="T20">uraux</text:span></text:p></draw:text-box></draw:frame><draw:g draw:style-name="gr5"><draw:custom-shape draw:style-name="gr6" draw:text-style-name="P27" svg:width="0.569cm" svg:height="0.484cm" svg:x="0.095cm" svg:y="-0.305cm"><text:list text:style-name=""><text:list-header><text:p text:style-name="P26"><text:span text:style-name="T21">D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7" svg:width="0.563cm" svg:height="0.511cm" svg:x="0.787cm" svg:y="-0.067cm"><text:list text:style-name=""><text:list-header><text:p text:style-name="P26"><text:span text:style-name="T21">E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gr4" draw:text-style-name="P25" svg:width="2.521cm" svg:height="0.616cm" svg:x="0.75cm" svg:y="-0.439cm"><draw:text-box><text:p text:style-name="P25"><text:span text:style-name="T20">otation</text:span></text:p></draw:text-box></draw:frame><draw:custom-shape draw:style-name="gr6" draw:text-style-name="P27" svg:width="0.526cm" svg:height="0.537cm" svg:x="1.459cm" svg:y="0.154cm"><text:list text:style-name=""><text:list-header><text:p text:style-name="P26"><text:span text:style-name="T21">T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7" svg:width="0.495cm" svg:height="0.484cm" svg:x="2.046cm" svg:y="0.418cm"><text:list text:style-name=""><text:list-header><text:p text:style-name="P26"><text:span text:style-name="T21">R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gr4" draw:text-style-name="P25" svg:width="2.521cm" svg:height="0.616cm" svg:x="1.443cm" svg:y="-0.183cm"><draw:text-box><text:p text:style-name="P25"><text:span text:style-name="T20">quipement</text:span></text:p></draw:text-box></draw:frame><draw:frame draw:style-name="gr4" draw:text-style-name="P25" svg:width="2.521cm" svg:height="0.616cm" svg:x="2.062cm" svg:y="0.037cm"><draw:text-box><text:p text:style-name="P25"><text:span text:style-name="T20">erritoires</text:span></text:p></draw:text-box></draw:frame><draw:frame draw:style-name="gr4" draw:text-style-name="P25" svg:width="4.797cm" svg:height="0.59cm" svg:x="-0.314cm" svg:y="1.203cm"><draw:text-box><text:p text:style-name="P25"><text:span text:style-name="T22">Préfecture de la Haute-Marne</text:span></text:p></draw:text-box></draw:frame><draw:line draw:style-name="gr8" draw:text-style-name="P24" svg:x1="-0.258cm" svg:y1="1.104cm" svg:x2="3.824cm" svg:y2="1.104cm"><text:p/></draw:line></draw:g></draw:g></text:p>
      <text:list xml:id="list5547157473713894574" text:style-name="WW8Num2">
        <text:list-item>
          <text:p text:style-name="P20"/>
        </text:list-item>
      </text:list>
      <text:p text:style-name="P2"/>
      <text:p text:style-name="P2"/>
      <text:p text:style-name="P2"/>
      <text:p text:style-name="P2"/>
      <text:p text:style-name="P12">DEMANDE VERSEMENT INTERMEDIAIRE</text:p>
      <text:p text:style-name="P11"><draw:line text:anchor-type="char" draw:z-index="1" draw:style-name="gr2" draw:text-style-name="P24" svg:x1="0.016cm" svg:y1="0.198cm" svg:x2="17.611cm" svg:y2="0.097cm"><text:p/></draw:line></text:p>
      <text:p text:style-name="P13"/>
      <text:p text:style-name="P13"/>
      <text:p text:style-name="P13"><text:span text:style-name="T1">I</text:span><text:span text:style-name="T2">ntitulé du projet : </text:span><text:span text:style-name="T17">(préciser implantation)</text:span></text:p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/>
            <text:p text:style-name="Table_20_Contents"/>
            <text:p text:style-name="Table_20_Contents"/>
            <text:p text:style-name="Table_20_Contents"/>
          </table:table-cell>
        </table:table-row>
      </table:table>
      <text:h text:style-name="P21" text:outline-level="2"/>
      <text:h text:style-name="P23" text:outline-level="1">Maître d’ouvrage : <text:s/>….</text:h>
      <text:p text:style-name="P5"/>
      <text:p text:style-name="P5"/>
      <text:p text:style-name="P5"/>
      <text:p text:style-name="P8">L’opération est toujours en cours de réalisation.</text:p>
      <text:p text:style-name="P5"/>
      <text:p text:style-name="P3"/>
      <text:p text:style-name="P3"/>
      <text:p text:style-name="P3"><text:span text:style-name="T18">Etat récapitulatif des dépenses réalisées</text:span><text:span text:style-name="T5"> </text:span><text:span text:style-name="T6">en HT</text:span><text:span text:style-name="T5"> <text:s text:c="7"/></text:span></text:p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/>
            <text:p text:style-name="P17"><text:span text:style-name="T3">MONTANT DES DEPENSES </text:span><text:span text:style-name="T4">PRESENTEES</text:span><text:span text:style-name="T3"> </text:span><text:span text:style-name="T4">CE JOUR </text:span><text:span text:style-name="T14">(A)</text:span></text:p>
            <text:p text:style-name="P17"/>
          </table:table-cell>
          <table:table-cell table:style-name="Tableau2.B1">
            <text:p text:style-name="P19"/>
          </table:table-cell>
        </table:table-row>
        <table:table-row table:style-name="Tableau2.2">
          <table:table-cell table:style-name="Tableau2.A2" office:value-type="string">
            <text:p text:style-name="P18"/>
            <text:p text:style-name="P17"><text:span text:style-name="T15">MONTANT DES DEPENSES TRANSMISES </text:span><text:span text:style-name="T16">PRECEDEMMENT</text:span><text:span text:style-name="T14"> (B)</text:span></text:p>
            <text:p text:style-name="P17"/>
          </table:table-cell>
          <table:table-cell table:style-name="Tableau2.B2">
            <text:p text:style-name="P19"/>
          </table:table-cell>
        </table:table-row>
        <table:table-row table:style-name="Tableau2.2">
          <table:table-cell table:style-name="Tableau2.A3" office:value-type="string">
            <text:p text:style-name="P18"/>
            <text:p text:style-name="P17"><text:span text:style-name="T15">TOTAL DES DEPENSES DEJA REALISEES </text:span><text:span text:style-name="T14"><text:s/>(A+B)</text:span></text:p>
            <text:p text:style-name="P17"/>
          </table:table-cell>
          <table:table-cell table:style-name="Tableau2.B2">
            <text:p text:style-name="P19"/>
          </table:table-cell>
        </table:table-row>
      </table:table>
      <text:p text:style-name="P6"/>
      <text:p text:style-name="P3"><text:span text:style-name="T8">J</text:span><text:span text:style-name="T9">oindre obligatoirement l’état </text:span><text:span text:style-name="T10">correspondant </text:span><text:span text:style-name="T9">visé par le receveur accompagné d’une copie des factures </text:span></text:p>
      <text:p text:style-name="P3"/>
      <text:p text:style-name="P3"/>
      <text:p text:style-name="P3"/>
      <text:p text:style-name="P3"/>
      <text:p text:style-name="P3"><text:span text:style-name="T11"><text:s text:c="95"/></text:span><text:span text:style-name="T7">Le</text:span><text:span text:style-name="T9"> …..</text:span></text:p>
      <text:p text:style-name="P7"><text:tab/> <text:s text:c="6"/></text:p>
      <text:p text:style-name="P9"><text:span text:style-name="T12"><text:s text:c="70"/></text:span><text:span text:style-name="T13"><text:tab/></text:span><text:span text:style-name="T12"> <text:s text:c="23"/></text:span><text:span text:style-name="T3">Signature et cachet du Maire ou du Président,</text:span></text:p>
      <text:p text:style-name="P14"/>
      <text:p text:style-name="P15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 Black1" svg:font-family="'Arial Black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Book Antiqua1" svg:font-family="'Book Antiqua'" style:font-family-generic="roman" style:font-pitch="variable"/>
    <style:font-face style:name="Book Antiqua" svg:font-family="'Book Antiqua', Palatino" style:font-family-generic="roman" style:font-pitch="variable"/>
    <style:font-face style:name="Century Schoolbook" svg:font-family="'Century Schoolbook', NewCenturySchlbk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9" draw:display-name="Gradient 9" draw:style="rectangular" draw:cx="50%" draw:cy="50%" draw:start-color="#e6e6ff" draw:end-color="#0000ff" draw:start-intensity="100%" draw:end-intensity="100%" draw:angle="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Book Antiqua" style:font-family-complex="'Book Antiqua', Palatino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Book Antiqua" style:font-family-complex="'Book Antiqua', Palatino" style:font-family-generic-complex="roman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3.501cm" fo:margin-top="0.212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001cm" fo:margin-right="0.501cm" fo:margin-top="3.175cm" fo:margin-bottom="0cm" style:contextual-spacing="false" fo:text-align="justify" style:justify-single-word="false" fo:text-indent="0cm" style:auto-text-indent="false" fo:keep-with-next="always">
        <style:tab-stops>
          <style:tab-stop style:position="14.753cm" style:type="center"/>
        </style:tab-stops>
      </style:paragraph-properties>
      <style:text-properties style:font-name="Book Antiqua" fo:font-family="'Book Antiqua', Palatino" style:font-family-generic="roman" style:font-pitch="variable" fo:font-size="12pt" style:font-size-asian="12pt" style:font-name-complex="Book Antiqua" style:font-family-complex="'Book Antiqua', Palatino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text-align="justify" style:justify-single-word="false" fo:text-indent="0cm" style:auto-text-indent="false" fo:keep-with-next="always">
        <style:tab-stops>
          <style:tab-stop style:position="12.002cm" style:type="center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395cm" fo:margin-right="0cm" fo:text-align="center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877cm" fo:margin-right="0cm" fo:text-align="center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2.488cm" fo:margin-right="0cm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001cm" fo:margin-right="0cm" fo:text-align="center" style:justify-single-word="false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Répertoire" style:family="paragraph" style:parent-style-name="Standard">
      <style:paragraph-properties text:number-lines="false" text:line-number="0"/>
      <style:text-properties style:font-name-complex="Book Antiqua" style:font-family-complex="'Book Antiqua', Palatino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cm" fo:margin-right="0.501cm" fo:margin-top="0.847cm" fo:margin-bottom="0cm" style:contextual-spacing="false" fo:text-align="justify" style:justify-single-word="false" fo:text-indent="1cm" style:auto-text-indent="false"/>
      <style:text-properties style:font-name="Book Antiqua" fo:font-family="'Book Antiqua', Palatino" style:font-family-generic="roman" style:font-pitch="variable" fo:font-size="12pt" style:font-size-asian="12pt" style:font-name-complex="Book Antiqua" style:font-family-complex="'Book Antiqua', Palatino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orphans="0" fo:widows="0" fo:text-indent="0.995cm" style:auto-text-indent="false"/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2cm" fo:margin-right="0cm" fo:orphans="0" fo:widows="0" fo:text-indent="5.0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trait_20_corps_20_de_20_texte_20_3" style:display-name="WW-Retrait corps de texte 3" style:family="paragraph" style:parent-style-name="Standard">
      <style:paragraph-properties fo:margin-left="1cm" fo:margin-right="0cm" fo:text-align="justify" style:justify-single-word="false" fo:hyphenation-ladder-count="no-limit" fo:text-indent="1.501cm" style:auto-text-indent="false">
        <style:tab-stops>
          <style:tab-stop style:position="5.001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WW-Retrait_20_corps_20_de_20_texte_20_2" style:display-name="WW-Retrait corps de texte 2" style:family="paragraph" style:parent-style-name="Standard">
      <style:paragraph-properties fo:margin-left="1cm" fo:margin-right="0cm" fo:text-indent="1cm" style:auto-text-indent="false">
        <style:tab-stops>
          <style:tab-stop style:position="1.501cm" style:type="center"/>
          <style:tab-stop style:position="13.003cm" style:type="center"/>
        </style:tab-stops>
      </style:paragraph-properties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3.501cm" fo:margin-top="0.212cm" fo:margin-bottom="0cm" style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margin-left="4.001cm" fo:margin-right="0.501cm" fo:margin-top="3.175cm" fo:margin-bottom="0cm" style:contextual-spacing="false" fo:text-align="justify" style:justify-single-word="false" fo:text-indent="0cm" style:auto-text-indent="false" fo:keep-with-next="always">
        <style:tab-stops>
          <style:tab-stop style:position="-4.001cm"/>
          <style:tab-stop style:position="10.753cm" style:type="center"/>
        </style:tab-stops>
      </style:paragraph-properties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Standard" style:list-style-name="">
      <style:paragraph-properties fo:margin-left="0cm" fo:margin-right="0.501cm" fo:margin-top="2.117cm" fo:margin-bottom="0cm" style:contextual-spacing="false" fo:text-align="justify" style:justify-single-word="false" fo:text-indent="0cm" style:auto-text-indent="false" fo:keep-with-next="always">
        <style:tab-stops>
          <style:tab-stop style:position="0cm"/>
          <style:tab-stop style:position="14.753cm" style:type="center"/>
        </style:tab-stops>
      </style:paragraph-properties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list-style-name="">
      <style:paragraph-properties fo:margin-left="3cm" fo:margin-right="0.501cm" fo:text-align="justify" style:justify-single-word="false" fo:text-indent="0cm" style:auto-text-indent="false" fo:keep-with-next="always">
        <style:tab-stops>
          <style:tab-stop style:position="-3cm"/>
          <style:tab-stop style:position="11.753cm" style:type="center"/>
        </style:tab-stops>
      </style:paragraph-properties>
      <style:text-properties style:font-name="Book Antiqua1" fo:font-family="'Book Antiqua'" style:font-family-generic="roman" style:font-pitch="variable" fo:font-size="12pt" style:text-underline-style="solid" style:text-underline-width="auto" style:text-underline-color="font-color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Standard" style:list-style-name="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list-style-name="">
      <style:paragraph-properties fo:margin-left="1.395cm" fo:margin-right="0cm" fo:text-align="center" style:justify-single-word="false" fo:text-indent="0cm" style:auto-text-indent="false" fo:keep-with-next="always">
        <style:tab-stops>
          <style:tab-stop style:position="-1.395cm"/>
        </style:tab-stops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list-style-name="">
      <style:paragraph-properties fo:margin-left="1.877cm" fo:margin-right="0cm" fo:text-align="center" style:justify-single-word="false" fo:text-indent="0cm" style:auto-text-indent="false" fo:keep-with-next="always">
        <style:tab-stops>
          <style:tab-stop style:position="-1.877cm"/>
        </style:tab-stops>
      </style:paragraph-properties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list-style-name="">
      <style:paragraph-properties fo:margin-left="1.88cm" fo:margin-right="0cm" fo:text-align="center" style:justify-single-word="false" fo:text-indent="0cm" style:auto-text-indent="false" fo:keep-with-next="always">
        <style:tab-stops>
          <style:tab-stop style:position="-1.88cm"/>
        </style:tab-stops>
      </style:paragraph-properties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list-style-name="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Book Antiqua1" fo:font-family="'Book Antiqua'" style:font-family-generic="roman" style:font-pitch="variable" fo:font-size="12pt" fo:font-style="italic" style:font-name-asian="Book Antiqua1" style:font-family-asian="'Book Antiqua'" style:font-family-generic-asian="roman" style:font-pitch-asian="variable" style:font-size-asian="12pt" style:font-style-asian="italic" style:font-name-complex="Book Antiqua1" style:font-family-complex="'Book Antiqua'" style:font-family-generic-complex="roman" style:font-pitch-complex="variable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Block_20_Text" style:display-name="Block Text" style:family="paragraph" style:parent-style-name="Standard">
      <style:paragraph-properties fo:margin-left="2cm" fo:margin-right="0.501cm" fo:margin-top="0.847cm" fo:margin-bottom="0cm" style:contextual-spacing="false" fo:text-align="justify" style:justify-single-word="false" fo:text-indent="1cm" style:auto-text-indent="false"/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1.251cm" fo:margin-right="0cm" fo:text-align="justify" style:justify-single-word="false" fo:text-indent="1.501cm" style:auto-text-indent="false">
        <style:tab-stops>
          <style:tab-stop style:position="1.75cm" style:type="center"/>
          <style:tab-stop style:position="11.753cm" style:type="center"/>
        </style:tab-stops>
      </style:paragraph-properties>
      <style:text-properties fo:font-size="12pt" style:font-size-asian="12pt" style:font-size-complex="12pt"/>
    </style:style>
    <style:style style:name="Body_20_Text_20_Indent_20_3" style:display-name="Body Text Indent 3" style:family="paragraph" style:parent-style-name="Standard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top="0.212cm" fo:margin-bottom="0cm" style:contextual-spacing="false"/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annotation_20_text" style:display-name="annotation text" style:family="paragraph" style:parent-style-name="Standard"/>
    <style:style style:name="WW-Body_20_Text_20_2" style:display-name="WW-Body Text 2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Corps_20_de_20_texte_20_3" style:display-name="WW-Corps de texte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WW-Retrait_20_corps_20_de_20_texte_20_21" style:display-name="WW-Retrait corps de texte 2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ff0000" fo:font-size="11pt" fo:font-weight="bold" style:font-size-asian="11pt" style:font-weight-asian="bold" style:font-size-complex="11pt" style:font-weight-complex="bold"/>
    </style:style>
    <style:style style:name="WW-Retrait_20_corps_20_de_20_texte_20_31" style:display-name="WW-Retrait corps de texte 31" style:family="paragraph" style:parent-style-name="Standard">
      <style:paragraph-properties fo:margin-left="3.187cm" fo:margin-right="0cm" fo:margin-top="0.212cm" fo:margin-bottom="0cm" style:contextual-spacing="false" fo:text-indent="8.315cm" style:auto-text-indent="false">
        <style:tab-stops>
          <style:tab-stop style:position="-0.187cm" style:type="center"/>
          <style:tab-stop style:position="9.816cm" style:type="center"/>
        </style:tab-stops>
      </style:paragraph-properties>
      <style:text-properties fo:font-size="18pt" style:text-underline-style="solid" style:text-underline-width="auto" style:text-underline-color="font-color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2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WW8Num3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3z2" style:family="text">
      <style:text-properties style:font-name="StarSymbol" fo:font-family="StarSymbol, 'Arial Unicode MS'" fo:font-weight="bold" style:font-name-asian="StarSymbol" style:font-family-asian="StarSymbol, 'Arial Unicode MS'" style:font-weight-asian="bold" style:font-name-complex="StarSymbol" style:font-family-complex="StarSymbol, 'Arial Unicode MS'" style:font-weight-complex="bold"/>
    </style:style>
    <style:style style:name="WW8Num3z3" style:family="text">
      <style:text-properties style:font-name="Symbol" fo:font-family="Symbol" style:font-family-generic="roman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Century Schoolbook" fo:font-family="'Century Schoolbook', NewCenturySchlbk" style:font-family-generic="roman" style:font-pitch="variable" fo:font-size="10.5pt" style:text-underline-style="none" style:font-name-asian="Century Schoolbook" style:font-family-asian="'Century Schoolbook', NewCenturySchlbk" style:font-family-generic-asian="roman" style:font-pitch-asian="variable" style:font-size-asian="10.5pt" style:font-name-complex="Century Schoolbook" style:font-family-complex="'Century Schoolbook', NewCenturySchlbk" style:font-family-generic-complex="roman" style:font-pitch-complex="variable" style:font-size-complex="10.5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RTF_5f_Num_20_4_20_2" style:display-name="RTF_Num 4 2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_20_3" style:display-name="RTF_Num 4 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4" style:display-name="RTF_Num 4 4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RTF_5f_Num_20_4_20_5" style:display-name="RTF_Num 4 5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_20_6" style:display-name="RTF_Num 4 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7" style:display-name="RTF_Num 4 7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RTF_5f_Num_20_4_20_8" style:display-name="RTF_Num 4 8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_20_9" style:display-name="RTF_Num 4 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/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1" style:display-name="RTF_Num 1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1" style:display-name="RTF_Num 2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4_20_1" style:display-name="RTF_Num 2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1" style:display-name="RTF_Num 2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1_20_1" style:display-name="RTF_Num 4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1" style:display-name="RTF_Num 4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1" style:display-name="RTF_Num 4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4_20_1" style:display-name="RTF_Num 4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5_20_1" style:display-name="RTF_Num 4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1" style:display-name="RTF_Num 4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1" style:display-name="RTF_Num 4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1" style:display-name="RTF_Num 49 1" style:family="text"/>
    <style:style style:name="RTF_5f_Num_20_50_20_1" style:display-name="RTF_Num 5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1_20_1" style:display-name="RTF_Num 5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2_20_1" style:display-name="RTF_Num 5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1" style:display-name="RTF_Num 5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4_20_1" style:display-name="RTF_Num 5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5_20_1" style:display-name="RTF_Num 5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6_20_1" style:display-name="RTF_Num 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Century Schoolbook" fo:font-family="'Century Schoolbook', NewCenturySchlbk" style:font-family-generic="roman" style:font-pitch="variable" fo:font-size="10.5pt" style:text-underline-style="none" style:font-name-asian="Century Schoolbook" style:font-family-asian="'Century Schoolbook', NewCenturySchlbk" style:font-family-generic-asian="roman" style:font-pitch-asian="variable" style:font-size-asian="10.5pt" style:font-name-complex="Century Schoolbook" style:font-family-complex="'Century Schoolbook', NewCenturySchlbk" style:font-family-generic-complex="roman" style:font-pitch-complex="variable" style:font-size-complex="10.5pt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Monotype Sorts" fo:font-family="'Monotype Sorts'" style:font-pitch="variable" style:font-charset="x-symbol" style:font-name-asian="Monotype Sorts" style:font-family-asian="'Monotype Sorts'" style:font-pitch-asian="variable" style:font-charset-asian="x-symbol" style:font-name-complex="Monotype Sorts" style:font-family-complex="'Monotype Sorts'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1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6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2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53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3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5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8z2" style:family="text">
      <style:text-properties style:font-name="StarSymbol" fo:font-family="StarSymbol, 'Arial Unicode MS'" fo:font-weight="bold" style:font-name-asian="StarSymbol" style:font-family-asian="StarSymbol, 'Arial Unicode MS'" style:font-weight-asian="bold" style:font-name-complex="StarSymbol" style:font-family-complex="StarSymbol, 'Arial Unicode MS'" style:font-weight-complex="bold"/>
    </style:style>
    <style:style style:name="WW8Num9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9z2" style:family="text">
      <style:text-properties fo:font-weight="bold" style:font-weight-asian="bold" style:font-weight-complex="bold"/>
    </style:style>
    <style:style style:name="WW8Num10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10z2" style:family="text">
      <style:text-properties fo:font-weight="bold" style:font-weight-asian="bold" style:font-weight-complex="bold"/>
    </style:style>
    <style:style style:name="WW8Num11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11z2" style:family="text">
      <style:text-properties fo:font-weight="bold" style:font-weight-asian="bold" style:font-weight-complex="bold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Police_20_par_20_défaut1" style:display-name="WW-Police par défaut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Police_20_par_20_défaut11" style:display-name="WW-Police par défaut11" style:family="text"/>
    <style:style style:name="FollowedHyperlink" style:family="text" style:parent-style-name="WW-Police_20_par_20_défaut1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11"/>
    <style:style style:name="Numbering_20_Symbols" style:display-name="Numbering Symbols" style:family="text"/>
    <style:style style:name="WW8Num8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2.501cm" style:type="center"/>
          <style:tab-stop style:position="9.003cm" style:type="center"/>
          <style:tab-stop style:position="13.503cm"/>
        </style:tab-stops>
      </style:paragraph-properties>
    </style:style>
    <style:style style:name="MP2" style:family="paragraph">
      <style:paragraph-properties fo:text-align="center" style:writing-mode="lr-tb"/>
    </style:style>
    <style:style style:name="M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MT1" style:family="text">
      <style:text-properties officeooo:rsid="001fee13"/>
    </style:style>
    <style:style style:name="Mgr1" style:family="graphic">
      <style:graphic-properties draw:stroke="solid" svg:stroke-width="0.101cm" svg:stroke-color="#0000f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02cm" fo:margin-bottom="0.501cm" fo:margin-left="1.402cm" fo:margin-right="1.77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116cm" svg:y1="0.277cm" svg:x2="17.711cm" svg:y2="0.176cm"><text:p/></draw:line></text:p>
        <text:p text:style-name="MP3">A retourner à la PREFECTURE de la HAUTE-MARNE</text:p>
        <text:p text:style-name="MP3">Bureau d<text:span text:style-name="MT1">u contrôle budgétaire et des dotations de l’Etat</text:span></text:p>
        <text:p text:style-name="MP3">89, rue Victoire de la Marne - 52011 CHAUMONT CEDE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EF</meta:initial-creator>
    <meta:creation-date>2008-10-24T15:28:00</meta:creation-date>
    <dc:date>2017-06-29T16:43:56.517000000</dc:date>
    <meta:print-date>2015-06-26T10:35:29.835000000</meta:print-date>
    <meta:editing-cycles>71</meta:editing-cycles>
    <meta:editing-duration>P24DT13H58M15S</meta:editing-duration>
    <meta:generator>LibreOffice/4.1.6.2.0$Windows_x86 LibreOffice_project/6b04c4a32621d4168ba839813042142f6b4ee13</meta:generator>
    <meta:document-statistic meta:table-count="2" meta:image-count="0" meta:object-count="0" meta:page-count="1" meta:paragraph-count="15" meta:word-count="96" meta:character-count="835" meta:non-whitespace-character-count="544"/>
  </office:meta>
</office:document-meta>
</file>